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AA000001A66A55C68F19819A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HelveticaNowText Light" svg:font-family="'HelveticaNowText Light', 'HelveticaNowText Light'"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e_20__28_Web_29_">
      <style:paragraph-properties fo:margin-top="0cm" fo:margin-bottom="0cm" loext:contextual-spacing="false" fo:line-height="120%" fo:text-align="justify" style:justify-single-word="false"/>
      <style:text-properties fo:color="#000000" style:font-name="Arial" fo:font-size="10.5pt" style:font-size-asian="10.5pt" style:font-name-complex="Arial" style:font-size-complex="10.5pt"/>
    </style:style>
    <style:style style:name="P2" style:family="paragraph" style:parent-style-name="Normale_20__28_Web_29_">
      <style:paragraph-properties fo:margin-top="0cm" fo:margin-bottom="0cm" loext:contextual-spacing="false" fo:line-height="120%" fo:text-align="justify" style:justify-single-word="false"/>
    </style:style>
    <style:style style:name="P3" style:family="paragraph" style:parent-style-name="Text_20_body_20__28_user_29_">
      <style:paragraph-properties fo:margin-top="0cm" fo:margin-bottom="0cm" loext:contextual-spacing="false" fo:line-height="120%"/>
      <style:text-properties style:font-name="Arial" fo:font-size="10.5pt" fo:font-weight="bold" style:font-size-asian="10.5pt" style:font-weight-asian="bold" style:font-name-complex="Arial" style:font-size-complex="10.5pt" style:font-weight-complex="bold"/>
    </style:style>
    <style:style style:name="P4" style:family="paragraph" style:parent-style-name="Text_20_body_20__28_user_29_">
      <style:paragraph-properties fo:margin-top="0cm" fo:margin-bottom="0cm" loext:contextual-spacing="false" fo:line-height="12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5" style:family="paragraph" style:parent-style-name="Text_20_body_20__28_user_29_">
      <style:paragraph-properties fo:margin-top="0cm" fo:margin-bottom="0cm" loext:contextual-spacing="false" fo:line-height="120%" fo:text-align="justify" style:justify-single-word="false"/>
      <style:text-properties style:font-name="Arial" fo:font-size="10.5pt" fo:font-weight="bold" style:font-size-asian="10.5pt" style:font-weight-asian="bold" style:font-name-complex="Arial" style:font-size-complex="10.5pt"/>
    </style:style>
    <style:style style:name="P6" style:family="paragraph" style:parent-style-name="Text_20_body_20__28_user_29_">
      <style:paragraph-properties fo:margin-top="0cm" fo:margin-bottom="0cm" loext:contextual-spacing="false" fo:line-height="120%"/>
      <style:text-properties style:font-name="Arial" fo:font-size="10.5pt" style:font-size-asian="10.5pt" style:font-name-complex="Arial" style:font-size-complex="10.5pt" style:font-weight-complex="bold"/>
    </style:style>
    <style:style style:name="P7" style:family="paragraph" style:parent-style-name="Text_20_body_20__28_user_29_">
      <style:paragraph-properties fo:margin-top="0cm" fo:margin-bottom="0cm" loext:contextual-spacing="false" fo:line-height="120%" fo:text-align="justify" style:justify-single-word="false"/>
      <style:text-properties style:font-name="Arial" fo:font-size="10.5pt" style:font-size-asian="10.5pt" style:font-name-complex="Arial" style:font-size-complex="10.5pt" style:font-weight-complex="bold"/>
    </style:style>
    <style:style style:name="P8" style:family="paragraph" style:parent-style-name="Text_20_body_20__28_user_29_">
      <style:paragraph-properties fo:margin-top="0cm" fo:margin-bottom="0cm" loext:contextual-spacing="false" fo:line-height="120%"/>
      <style:text-properties style:font-name="Arial" fo:font-size="10.5pt" style:font-size-asian="10.5pt" style:font-name-complex="Arial" style:font-size-complex="10.5pt"/>
    </style:style>
    <style:style style:name="P9" style:family="paragraph" style:parent-style-name="Text_20_body_20__28_user_29_">
      <style:paragraph-properties fo:margin-top="0cm" fo:margin-bottom="0cm" loext:contextual-spacing="false" fo:line-height="120%" fo:text-align="justify" style:justify-single-word="false"/>
      <style:text-properties style:font-name="Arial" fo:font-size="10.5pt" style:font-size-asian="10.5pt" style:font-name-complex="Arial" style:font-size-complex="10.5pt"/>
    </style:style>
    <style:style style:name="P10" style:family="paragraph" style:parent-style-name="Text_20_body_20__28_user_29_">
      <style:paragraph-properties fo:margin-top="0cm" fo:margin-bottom="0cm" loext:contextual-spacing="false" fo:line-height="120%"/>
    </style:style>
    <style:style style:name="P11" style:family="paragraph" style:parent-style-name="Text_20_body_20__28_user_29_">
      <style:paragraph-properties fo:margin-top="0cm" fo:margin-bottom="0cm" loext:contextual-spacing="false" fo:line-height="120%" fo:text-align="justify" style:justify-single-word="false"/>
    </style:style>
    <style:style style:name="P12" style:family="paragraph" style:parent-style-name="Header">
      <style:paragraph-properties>
        <style:tab-stops>
          <style:tab-stop style:position="8.5cm" style:type="center"/>
          <style:tab-stop style:position="17cm" style:type="right"/>
        </style:tab-stops>
      </style:paragraph-properties>
    </style:style>
    <style:style style:name="P13" style:family="paragraph" style:parent-style-name="Header">
      <style:paragraph-properties>
        <style:tab-stops>
          <style:tab-stop style:position="8.5cm" style:type="center"/>
          <style:tab-stop style:position="17cm" style:type="right"/>
        </style:tab-stops>
      </style:paragraph-properties>
      <style:text-properties style:font-name="Arial" style:font-name-complex="Arial"/>
    </style:style>
    <style:style style:name="P14" style:family="paragraph" style:parent-style-name="Header">
      <style:paragraph-properties style:snap-to-layout-grid="false">
        <style:tab-stops>
          <style:tab-stop style:position="8.5cm" style:type="center"/>
          <style:tab-stop style:position="17cm" style:type="right"/>
        </style:tab-stops>
      </style:paragraph-properties>
      <style:text-properties style:font-name="Arial" style:font-name-complex="Arial"/>
    </style:style>
    <style:style style:name="P15" style:family="paragraph" style:parent-style-name="Header">
      <style:paragraph-properties style:snap-to-layout-grid="false">
        <style:tab-stops>
          <style:tab-stop style:position="8.5cm" style:type="center"/>
          <style:tab-stop style:position="17cm" style:type="right"/>
        </style:tab-stops>
      </style:paragraph-properties>
      <style:text-properties style:font-name="Arial" style:font-name-complex="Arial"/>
    </style:style>
    <style:style style:name="P16" style:family="paragraph" style:parent-style-name="Header">
      <style:paragraph-properties>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line-height="120%" fo:text-align="justify" style:justify-single-word="false"/>
    </style:style>
    <style:style style:name="P18" style:family="paragraph" style:parent-style-name="Standard">
      <style:paragraph-properties fo:line-height="120%" fo:text-align="justify" style:justify-single-word="false"/>
      <style:text-properties style:font-name="Arial" style:font-name-complex="Arial"/>
    </style:style>
    <style:style style:name="P19" style:family="paragraph" style:parent-style-name="Standard">
      <style:paragraph-properties fo:line-height="120%" fo:text-align="center" style:justify-single-word="false"/>
      <style:text-properties style:font-name="Arial" style:font-name-complex="Arial"/>
    </style:style>
    <style:style style:name="P20" style:family="paragraph" style:parent-style-name="Standard">
      <style:paragraph-properties fo:line-height="120%"/>
      <style:text-properties style:font-name="Arial" fo:font-size="10.5pt" style:font-size-asian="10.5pt" style:font-name-complex="Arial" style:font-size-complex="10.5pt"/>
    </style:style>
    <style:style style:name="P21" style:family="paragraph" style:parent-style-name="Standard">
      <style:paragraph-properties fo:line-height="120%" fo:text-align="justify" style:justify-single-word="false"/>
      <style:text-properties style:font-name="Arial" fo:font-size="10.5pt" style:font-size-asian="10.5pt" style:font-name-complex="Arial" style:font-size-complex="10.5pt"/>
    </style:style>
    <style:style style:name="P22" style:family="paragraph" style:parent-style-name="Standard">
      <style:paragraph-properties fo:line-height="120%"/>
      <style:text-properties style:font-name="Arial" fo:font-size="10.5pt" fo:font-weight="bold" style:font-size-asian="10.5pt" style:font-weight-asian="bold" style:font-name-complex="Arial" style:font-size-complex="10.5pt"/>
    </style:style>
    <style:style style:name="P23" style:family="paragraph" style:parent-style-name="Standard">
      <style:paragraph-properties fo:line-height="120%" fo:text-align="center" style:justify-single-word="false"/>
      <style:text-properties fo:color="#000000" style:font-name="Arial" style:font-name-complex="Arial"/>
    </style:style>
    <style:style style:name="P24" style:family="paragraph" style:parent-style-name="Standard">
      <style:paragraph-properties fo:line-height="120%" fo:text-align="justify" style:justify-single-word="false"/>
      <style:text-properties fo:color="#000000" style:font-name="Arial" fo:font-size="10.5pt" style:font-size-asian="10.5pt" style:font-name-complex="Arial" style:font-size-complex="10.5pt"/>
    </style:style>
    <style:style style:name="P25" style:family="paragraph" style:parent-style-name="Standard">
      <style:paragraph-properties fo:line-height="120%"/>
    </style:style>
    <style:style style:name="P26" style:family="paragraph" style:parent-style-name="Standard">
      <style:paragraph-properties fo:line-height="120%" fo:text-align="justify" style:justify-single-word="false"/>
    </style:style>
    <style:style style:name="P27" style:family="paragraph" style:parent-style-name="Standard">
      <style:paragraph-properties fo:line-height="120%" fo:text-align="center" style:justify-single-word="false"/>
      <style:text-properties fo:color="#202124" style:font-name="Arial" fo:font-weight="bold" fo:background-color="#ffffff" style:font-weight-asian="bold" style:font-name-complex="Arial" style:font-weight-complex="bold"/>
    </style:style>
    <style:style style:name="P28" style:family="paragraph" style:parent-style-name="Standard">
      <style:paragraph-properties fo:line-height="120%" fo:text-align="justify" style:justify-single-word="false"/>
      <style:text-properties fo:color="#202124" style:font-name="Arial" fo:font-weight="bold" fo:background-color="#ffffff" style:font-weight-asian="bold" style:font-name-complex="Arial" style:font-weight-complex="bold"/>
    </style:style>
    <style:style style:name="P29" style:family="paragraph" style:parent-style-name="Standard">
      <style:paragraph-properties fo:line-height="120%" fo:text-align="center" style:justify-single-word="false"/>
      <style:text-properties fo:color="#202124" style:font-name="Arial" fo:font-size="10.5pt" fo:font-weight="bold" fo:background-color="#ffffff" style:font-size-asian="10.5pt" style:font-weight-asian="bold" style:font-name-complex="Arial" style:font-size-complex="10.5pt" style:font-weight-complex="bold"/>
    </style:style>
    <style:style style:name="P30" style:family="paragraph" style:parent-style-name="Standard">
      <style:text-properties fo:color="#595959" style:font-name="Arial" fo:font-size="8pt" fo:letter-spacing="0.018cm" fo:language="en" fo:country="GB" style:font-size-asian="8pt" style:language-asian="none" style:country-asian="none" style:font-name-complex="Arial" style:font-size-complex="8pt"/>
    </style:style>
    <style:style style:name="P31" style:family="paragraph" style:parent-style-name="Standard">
      <style:paragraph-properties style:snap-to-layout-grid="false"/>
      <style:text-properties fo:color="#7f7f7f" style:font-name="HelveticaNowText Light" fo:language="en" fo:country="GB" style:language-asian="none" style:country-asian="none" style:font-name-complex="HelveticaNowText Light"/>
    </style:style>
    <style:style style:name="P32" style:family="paragraph" style:parent-style-name="Standard">
      <style:paragraph-properties style:snap-to-layout-grid="false"/>
      <style:text-properties fo:color="#7f7f7f" style:font-name="HelveticaNowText Light" fo:language="en" fo:country="GB" style:language-asian="none" style:country-asian="none" style:font-name-complex="HelveticaNowText Light"/>
    </style:style>
    <style:style style:name="P33" style:family="paragraph" style:parent-style-name="Standard" style:master-page-name="Standard">
      <style:paragraph-properties fo:line-height="120%"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
    </style:style>
    <style:style style:name="T4" style:family="text">
      <style:text-properties style:font-name="Arial" fo:font-size="10.5pt" style:font-size-asian="10.5pt" style:font-name-complex="Arial" style:font-size-complex="10.5pt"/>
    </style:style>
    <style:style style:name="T5" style:family="text">
      <style:text-properties style:font-name="Arial" fo:font-size="10.5pt" style:font-size-asian="10.5pt" style:font-name-complex="Arial" style:font-size-complex="10.5pt" style:font-weight-complex="bold"/>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fo:font-style="italic" fo:font-weight="bold" style:font-size-asian="10.5pt" style:font-style-asian="italic" style:font-weight-asian="bold" style:font-name-complex="Arial" style:font-size-complex="10.5pt"/>
    </style:style>
    <style:style style:name="T8" style:family="text">
      <style:text-properties style:font-name="Arial" fo:font-size="10.5pt" fo:font-style="italic" fo:font-weight="bold" style:font-size-asian="10.5pt" style:font-style-asian="italic" style:font-weight-asian="bold" style:font-name-complex="Arial" style:font-size-complex="10.5pt" style:font-weight-complex="bold"/>
    </style:style>
    <style:style style:name="T9" style:family="text">
      <style:text-properties style:font-name="Arial" fo:font-size="10.5pt" fo:font-style="italic" style:font-size-asian="10.5pt" style:font-style-asian="italic" style:font-name-complex="Arial" style:font-size-complex="10.5pt"/>
    </style:style>
    <style:style style:name="T10" style:family="text">
      <style:text-properties style:font-name="Arial" fo:font-size="10.5pt" fo:font-style="italic" style:font-size-asian="10.5pt" style:font-style-asian="italic" style:font-name-complex="Arial" style:font-size-complex="10.5pt" style:font-weight-complex="bold"/>
    </style:style>
    <style:style style:name="T11" style:family="text">
      <style:text-properties style:font-name="Arial" fo:font-size="10.5pt" fo:font-style="italic" style:font-size-asian="10.5pt" style:font-style-asian="italic" style:font-name-complex="Arial" style:font-size-complex="10.5pt" style:font-style-complex="italic"/>
    </style:style>
    <style:style style:name="T12" style:family="text">
      <style:text-properties style:font-name="Arial" fo:font-size="10.5pt" fo:font-weight="bold" style:font-size-asian="10.5pt" style:font-weight-asian="bold" style:font-name-complex="Arial" style:font-size-complex="10.5pt"/>
    </style:style>
    <style:style style:name="T13" style:family="text">
      <style:text-properties style:font-name="Arial" fo:font-size="10.5pt" fo:font-weight="bold" style:font-size-asian="10.5pt" style:font-weight-asian="bold" style:font-name-complex="Arial" style:font-size-complex="10.5pt" style:font-weight-complex="bold"/>
    </style:style>
    <style:style style:name="T14" style:family="text">
      <style:text-properties style:font-name="Arial" fo:font-size="10.5pt" fo:font-weight="bold" style:font-size-asian="10.5pt" style:font-weight-asian="bold" style:font-name-complex="Arial" style:font-size-complex="10.5pt"/>
    </style:style>
    <style:style style:name="T15" style:family="text">
      <style:text-properties style:font-weight-complex="bold"/>
    </style:style>
    <style:style style:name="T16" style:family="text">
      <style:text-properties fo:color="#202124" style:font-name="Arial" fo:font-weight="bold" fo:background-color="#ffffff" loext:char-shading-value="0" style:font-weight-asian="bold" style:font-name-complex="Arial" style:font-weight-complex="bold"/>
    </style:style>
    <style:style style:name="T17" style:family="text">
      <style:text-properties fo:color="#202124" fo:font-weight="bold" fo:background-color="#ffffff" loext:char-shading-value="0" style:font-weight-asian="bold" style:font-weight-complex="bold"/>
    </style:style>
    <style:style style:name="T18" style:family="text">
      <style:text-properties fo:color="#000000" style:font-name="Arial" fo:font-weight="bold" style:font-weight-asian="bold" style:font-name-complex="Arial"/>
    </style:style>
    <style:style style:name="T19" style:family="text">
      <style:text-properties fo:color="#000000" style:font-name="Arial" fo:font-size="10.5pt" fo:font-weight="bold" style:font-size-asian="10.5pt" style:font-weight-asian="bold" style:font-name-complex="Arial" style:font-size-complex="10.5pt"/>
    </style:style>
    <style:style style:name="T20" style:family="text">
      <style:text-properties fo:color="#000000" style:font-name="Arial" fo:font-size="10.5pt" style:font-size-asian="10.5pt" style:font-name-complex="Arial" style:font-size-complex="10.5pt"/>
    </style:style>
    <style:style style:name="T21" style:family="text">
      <style:text-properties fo:color="#000000" style:font-name="Arial" fo:font-size="10.5pt" fo:font-style="italic" fo:font-weight="bold" style:font-size-asian="10.5pt" style:font-style-asian="italic" style:font-weight-asian="bold" style:font-name-complex="Arial" style:font-size-complex="10.5pt"/>
    </style:style>
    <style:style style:name="T22" style:family="text">
      <style:text-properties fo:color="#222222" style:font-name="Arial" style:font-name-complex="Arial"/>
    </style:style>
    <style:style style:name="T23" style:family="text">
      <style:text-properties fo:color="#222222" style:font-name="Arial" fo:font-size="10.5pt" style:font-size-asian="10.5pt" style:font-name-complex="Arial" style:font-size-complex="10.5pt"/>
    </style:style>
    <style:style style:name="T24" style:family="text">
      <style:text-properties fo:font-size="10.5pt" style:font-size-asian="10.5pt" style:font-size-complex="10.5pt"/>
    </style:style>
    <style:style style:name="T25" style:family="text">
      <style:text-properties fo:color="#595959" style:font-name="Arial" fo:font-size="8pt" fo:letter-spacing="0.018cm" fo:language="en" fo:country="GB" style:font-size-asian="8pt" style:language-asian="none" style:country-asian="none" style:font-name-complex="Arial" style:font-size-complex="8pt"/>
    </style:style>
    <style:style style:name="T26" style:family="text">
      <style:text-properties fo:color="#595959" style:font-name="Arial" fo:font-size="8pt" fo:letter-spacing="0.018cm" fo:language="en" fo:country="GB" fo:background-color="#ffffff" loext:char-shading-value="0" style:font-size-asian="8pt" style:language-asian="none" style:country-asian="none" style:font-name-complex="Arial" style:font-size-complex="8pt"/>
    </style:style>
    <style:style style:name="T27" style:family="text">
      <style:text-properties fo:color="#595959" style:font-name="Arial" fo:font-size="8pt" fo:letter-spacing="0.018cm" fo:language="en" fo:country="GB" style:text-underline-style="none" style:font-size-asian="8pt" style:language-asian="none" style:country-asian="none"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6">A Rovereto esordisce SCENARIO TRENTINO, la nuova rassegna dedicata a r</text:span><text:span text:style-name="T18">ealtà professionali, artisti e artiste del Trentino <text:s/></text:span></text:p>
      <text:p text:style-name="P23">Primo appuntamento il 25 novembre con “Pandora non aprire quel vaso!”</text:p>
      <text:p text:style-name="P27"/>
      <text:p text:style-name="P28"/>
      <text:p text:style-name="P18"/>
      <text:p text:style-name="P17"><text:span text:style-name="T4">Sarà lo spettacolo di Multiversoteatro </text:span><text:span text:style-name="T7">Pandora non aprire quel vaso!</text:span><text:span text:style-name="T4"> a inaugurare </text:span><text:span text:style-name="T12">giovedì 25 novembre</text:span><text:span text:style-name="T19"> al Teatro Zandonai di Rovereto</text:span><text:span text:style-name="T20"> la nuova rassegna teatrale </text:span><text:span text:style-name="T19">Scenario Trentino</text:span><text:span text:style-name="T20">.</text:span></text:p>
      <text:p text:style-name="P24"/>
      <text:p text:style-name="P17"><text:span text:style-name="T20">Voluta dal </text:span><text:span text:style-name="T19">Comune di Rovereto</text:span><text:span text:style-name="T20"> insieme al </text:span><text:span text:style-name="T19">Coordinamento Teatrale Trentino</text:span><text:span text:style-name="T20">, la rassegna </text:span><text:span text:style-name="T19">Scenario Trentino</text:span><text:span text:style-name="T20"> intende creare uno spazio comune nel teatro della città dedicato alle compagnie teatrali e ad attori, registi e drammaturghi del Trentino.</text:span></text:p>
      <text:p text:style-name="P2"><text:span text:style-name="T20">Faranno parte di </text:span><text:span text:style-name="T19">Scenario Trentino</text:span><text:span text:style-name="T20"> le produzioni più recenti della scena contemporanea locale, ad alcune delle quali la pandemia ha impedito lo scorso anno debutti già programmati o la possibilità di completare la rappresentazione dello spettacolo.</text:span></text:p>
      <text:p text:style-name="P2"><text:span text:style-name="T20">Dal 25 novembre, Giornata internazionale per l'eliminazione della violenza contro le donne che sarà celebrata con il primo degli appuntamenti in programma, fino al 16 marzo, si susseguiranno sul palcoscenico del Teatro Zandonai </text:span><text:span text:style-name="T19">otto spettacoli di altrettante realtà professionali, artisti e artiste del territorio</text:span><text:span text:style-name="T20">. </text:span></text:p>
      <text:p text:style-name="P2"><text:span text:style-name="T20">Un pensiero inclusivo andrà anche alle famiglie, con la proposta di un grande classico del Natale destinato ai bambini e alle bambine, e alle scuole, che potranno assistere ad alcuni degli spettacoli in programma.</text:span></text:p>
      <text:p text:style-name="P1"/>
      <text:p text:style-name="P2"><text:span text:style-name="T20">Dopo </text:span><text:span text:style-name="T21">Pandora non aprire quel vaso!</text:span><text:span text:style-name="T20"> saranno presentati gli spettacoli </text:span><text:span text:style-name="T21">Bunker. Un’ombra su cui porre luce</text:span><text:span text:style-name="T20"> di </text:span><text:span text:style-name="T5">Collettivo Clochart/Progetto Psychaché, </text:span><text:span text:style-name="T8">Jacques e il suo padrone</text:span><text:span text:style-name="T13"> </text:span><text:span text:style-name="T5">di Emit Flesti,</text:span><text:span text:style-name="T13"> </text:span><text:span text:style-name="T8">Il famoso canto di Natale</text:span><text:span text:style-name="T13"> </text:span><text:span text:style-name="T5">de I Teatri Soffiati,</text:span><text:span text:style-name="T13"> </text:span><text:span text:style-name="T8">La grande nevicata dell’85</text:span><text:span text:style-name="T13"> </text:span><text:span text:style-name="T5">di Arditodesìo, </text:span><text:span text:style-name="T8">Left(L)over</text:span><text:span text:style-name="T5"> di</text:span><text:span text:style-name="T13"> </text:span><text:span text:style-name="T4">Scenari improvvisi/La Petite Mort Teatro/Evoè!Teatro, </text:span><text:span text:style-name="T7">La finestra/Das Fenster </text:span><text:span text:style-name="T4">di Sagapò Teatro/Collettivo Soma e </text:span><text:span text:style-name="T7">Segantini. Paesaggi di luce</text:span><text:span text:style-name="T4"> di AriaTeatro.</text:span></text:p>
      <text:p text:style-name="P22"/>
      <text:p text:style-name="P17"><text:span text:style-name="T12">Giovedì 25 novembre alle 20.30</text:span><text:span text:style-name="T4">, in occasione della </text:span><text:span text:style-name="T19">Giornata internazionale per l'eliminazione della violenza contro le donne</text:span><text:span text:style-name="T20">, andrà dunque in scena la nuova produzione di Multiversoteatro </text:span><text:span text:style-name="T7">Pandora non aprire quel vaso!</text:span><text:span text:style-name="T4">, tratto da </text:span><text:span text:style-name="T9">Mitiche.</text:span><text:span text:style-name="T4"> </text:span><text:span text:style-name="T9">Storie di donne della mitologia greca </text:span><text:span text:style-name="T4">di Giulia Caminito (La nuova frontiera, 2020), con Benedetta Conte e Michela Embrìaco a dare voce e corpo a Pandora, Penelope, Aracne, Arianna e Medea, che accompagneranno il pubblico “nelle storie di loro bambine, per mare, nei palazzi, nelle stanze più nascoste”. </text:span></text:p>
      <text:p text:style-name="P21">Lo spettacolo, diretto dalla stessa Michela Embrìaco, è curato nella scenografia e nei costumi da Giusi Campisi, mentre la partitura luci è di Mariano De Tassis e la musica originale di Carlo Casillo.</text:p>
      <text:p text:style-name="P21">Pandora, la prima donna che Zeus regala agli uomini per punirli della colpa di Prometeo non è solo colei che ha portato la sventura nel mondo, ma la ragazza che vuole conoscere e che riesce a trovare, sul fondo del peggiore dei vasi, un dono più prezioso dell’immortalità. </text:p>
      <text:p text:style-name="P21"><text:soft-page-break/>Aracne, la giovane donna che con tracotanza sfidò la dea Atena e venne punita altri non era che una fanciulla che aveva un talento in cui credeva.</text:p>
      <text:p text:style-name="P21">Lo spettacolo dà voce a queste donne mitiche che prendono corpo dallo spessore di una narrazione che le rende vive e attuali. In queste donne, ragazze, maghe, streghe possiamo rispecchiarci, vedere l’origine di molti volti del femminile e degli stereotipi nei quali queste figure sono rimaste imprigionate per secoli.</text:p>
      <text:p text:style-name="P21"/>
      <text:p text:style-name="P17"><text:span text:style-name="T4">I </text:span><text:span text:style-name="T12">biglietti</text:span><text:span text:style-name="T4"> – intero 8 euro e ridotto 5 euro – sono acquistabili online sul sito www.primiallaprima.it, oppure presso la cassa del teatro a partire dalle 19.30 del giorno dello spettacolo.</text:span></text:p>
      <text:p text:style-name="P21"/>
      <text:p text:style-name="P17"><text:span text:style-name="T12">Informazioni</text:span><text:span text:style-name="T4">: Ufficio Cultura Comune di Rovereto, 0464.452256/368, </text:span><text:a xlink:type="simple" xlink:href="mailto:turismo@comune.rovereto.tn.it" text:style-name="Internet_20_link" text:visited-style-name="Visited_20_Internet_20_Link"><text:span text:style-name="Internet_20_link"><text:span text:style-name="T4">turismo@comune.rovereto.tn.it</text:span></text:span></text:a><text:span text:style-name="T4">; Coordinamento Teatrale Trentino, </text:span><text:a xlink:type="simple" xlink:href="http://www.trentinospettacoli.it/" text:style-name="Internet_20_link" text:visited-style-name="Visited_20_Internet_20_Link"><text:span text:style-name="Internet_20_link"><text:span text:style-name="T4">www.trentinospettacoli.it</text:span></text:span></text:a><text:span text:style-name="T4">.</text:span></text:p>
      <text:p text:style-name="P2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oft-page-break/>SCENARIO TRENTINO </text:p>
      <text:p text:style-name="P19">2021-2022</text:p>
      <text:p text:style-name="P19">Rovereto, Teatro Zandonai</text:p>
      <text:p text:style-name="P22"/>
      <text:p text:style-name="P3"/>
      <text:p text:style-name="P6"/>
      <text:p text:style-name="P20">Giovedì 25 novembre, ore 20.30</text:p>
      <text:p text:style-name="P25"><text:span text:style-name="T12">PANDORA NON APRIRE QUEL VASO!</text:span><text:span text:style-name="T4"> </text:span></text:p>
      <text:p text:style-name="P20">regia Michela Embrìaco</text:p>
      <text:p text:style-name="P20">con Benedetta Conte e Michela Embrìaco</text:p>
      <text:p text:style-name="P20">scenografia e costumi Giusi Campisi</text:p>
      <text:p text:style-name="P20">partitura luci Mariano De Tassis</text:p>
      <text:p text:style-name="P20">musica originale Carlo Casillo</text:p>
      <text:p text:style-name="P20">Multiversoteatro</text:p>
      <text:p text:style-name="P20"/>
      <text:p text:style-name="P21">Chi sono quelle narratrici misteriose che entrano in scena con un vaso bellissimo che sembra porti solo sventura? Cosa nasconde quel vaso? In un’atmosfera magica e misteriosa, le voci di Pandora, Penelope, Aracne, Arianna e Medea accompagnano lo spettatore “nelle storie di loro bambine, per mare, nei palazzi, nelle stanze più nascoste”. </text:p>
      <text:p text:style-name="P21">Pandora, la prima donna che Zeus regala agli uomini per punirli della colpa di Prometeo non è solo colei che ha portato la sventura nel mondo, ma la ragazza che vuole conoscere e che riesce a trovare, sul fondo del peggiore dei vasi, un dono più prezioso dell’immortalità. </text:p>
      <text:p text:style-name="P21">Aracne, la giovane donna che con tracotanza sfidò la dea Atena e venne punita altri non era che una fanciulla che aveva un talento in cui credeva.</text:p>
      <text:p text:style-name="P21">Lo spettacolo dà voce a queste donne mitiche che prendono corpo dallo spessore di una narrazione che le rende vive e attuali. In queste donne, ragazze, maghe, streghe possiamo rispecchiarci, vedere l’origine di molti volti del femminile e degli stereotipi nei quali queste figure sono rimaste imprigionate per secoli.</text:p>
      <text:p text:style-name="P21">In scena si intrecciano narrazione e partitura fisica, le attrici indossano costumi scenografici decorati e la partitura originale di suoni e musica mescola passato e presente. Al centro il lavoro dell’attore creativo con il suo corpo e la sua voce.</text:p>
      <text:p text:style-name="P6"/>
      <text:p text:style-name="P6"/>
      <text:p text:style-name="P10"><text:span text:style-name="T5">Lunedì 29 novembre </text:span><text:span text:style-name="T4">ore 20.30</text:span></text:p>
      <text:p text:style-name="P3">BUNKER</text:p>
      <text:p text:style-name="P3">Un'ombra su cui porre luce</text:p>
      <text:p text:style-name="P6">regia e drammaturgia Michele Comite</text:p>
      <text:p text:style-name="P6">con Martina Scrinzi, Anna Ucosich, Alice Ucosich, Andrea Ucosich, Sergio Sartori, Alisia Aurora Calzà,</text:p>
      <text:p text:style-name="P6">Paolo Ruscazio, Giuliano Tonolli, Maddalena Zucchelli, Andrej Beregoi, So­a Girardelli</text:p>
      <text:p text:style-name="P6">coreografia Hillary Anghileri</text:p>
      <text:p text:style-name="P6">scenografie Anna Ucosich e Gigi Giovanazzi</text:p>
      <text:p text:style-name="P6">Collettivo Clochart – Progetto Psychaché</text:p>
      <text:p text:style-name="P6"><text:soft-page-break/></text:p>
      <text:p text:style-name="P11"><text:span text:style-name="T10">Progetto Psychaché - Il dolore mentale</text:span><text:span text:style-name="T5"> è nato nell’autunno 2019 per sensibilizzare rispetto al tema dell’autolesionismo e della rinuncia alla vita da parte degli adolescenti in relazione ad un fenomeno che è sempre più presente nel nostro territorio.</text:span></text:p>
      <text:p text:style-name="P7">Il progetto si è evoluto con una serie di difficoltà dovute alla impegnatività del tema e alle restrizioni portate dalla pandemia.</text:p>
      <text:p text:style-name="P7">Lo spettacolo, guidato dal regista Michele Comite di Collettivo Clochart è una delle iniziative offerte alla città. Un gruppo di ragazzi che ha risposto all’appello, ha costruito un testo lavorando sul tema della “rinuncia alla vita” ricercando - attraverso articoli di cronaca ed interviste ad adulti e ragazzi - sensazioni, emozioni, paure e luoghi comuni relativi al tema.</text:p>
      <text:p text:style-name="P7">È stato un lavoro difficile nel quale i ragazzi hanno posto tutta la loro energia.</text:p>
      <text:p text:style-name="P6"/>
      <text:p text:style-name="P6"/>
      <text:p text:style-name="P10"><text:span text:style-name="T5">Venerdì 10 dicembre, </text:span><text:span text:style-name="T4">ore 20.30</text:span></text:p>
      <text:p text:style-name="P3">JACQUES E IL SUO PADRONE</text:p>
      <text:p text:style-name="P8">di Milan Kundera</text:p>
      <text:p text:style-name="P8">regia Silvia Marchetti</text:p>
      <text:p text:style-name="P8">con Max Meraner, Alessio Dalla Costa, Giulio Federico Janni, Chiara Visca, Marta Marchi, Alessandra Frabetti</text:p>
      <text:p text:style-name="P8">consulenza scientifica Massimo Rizzante</text:p>
      <text:p text:style-name="P8">Emit Flesti</text:p>
      <text:p text:style-name="P8"/>
      <text:p text:style-name="P11"><text:span text:style-name="T11">Jacques e il suo padrone</text:span><text:span text:style-name="T4">, unico testo teatrale di Milan Kundera, è un viaggio senza un “da dove” e un “verso cosa”, che attraversa con sfrenata leggerezza amori, avventure, tradimenti, delusioni, scherzi, rivalse, rammarichi, in un divertissment che trascolora nostalgia per la spensieratezza costantemente rimpianta.</text:span></text:p>
      <text:p text:style-name="P9">Sei attori danno vita ad un testo di diciotto personaggi, in una danza scenica a tratti dolente che inneggia alla gioia e alla struggente festosità e che attraversa le vicende amorose di ciascuno di noi permettendoci di non prenderci troppo sul serio.</text:p>
      <text:p text:style-name="P9">Nato come omaggio di Kundera a Denis Diderot durante l’invasione russa della Cecoslovacchia, risponde ancora oggi a quell’urgenza profonda di levità e risate, di “divertimento in tempo di peste”, come se il buio da cui questa stessa urgenza nasce potesse rivelare ed esaltare, ancora di più, la preziosità e l’imprescindibilità di questa dolente e serena gaiezza.</text:p>
      <text:p text:style-name="P11"><text:span text:style-name="T4">Il buio che ha visto nascere </text:span><text:span text:style-name="T11">Jacques e il suo padrone</text:span><text:span text:style-name="T4"> drammaticamente avvolge anche i nostri giorni, forse più sottile ma non per questo meno angosciante, perché non è il buio di un’aggressione armata ma quello del torpore, dello sbando, della deriva che stiamo vivendo.</text:span></text:p>
      <text:p text:style-name="P9"/>
      <text:p text:style-name="P21">“Il valletto e il suo padrone hanno attraversato tutta la storia dell’Occidente moderno. A Praga, città del grande addio, udivo allontanarsi le loro risate. A quelle risate io tenevo, con amore e con angoscia, come si tiene alle cose fragili e caduche – alle cose condannate a sparire.” (M. Kundera) </text:p>
      <text:p text:style-name="P9"/>
      <text:p text:style-name="P9"/>
      <text:p text:style-name="P9"><text:soft-page-break/></text:p>
      <text:p text:style-name="P10"><text:span text:style-name="T5">Martedì 28 dicembre, </text:span><text:span text:style-name="T4">ore 20.30</text:span></text:p>
      <text:p text:style-name="P3">IL FAMOSO CANTO DI NATALE DEL SIGNOR CHARLES DICKENS</text:p>
      <text:p text:style-name="P3">Raccontato dagli orfanelli del Pio Ospizio di Marshalsea</text:p>
      <text:p text:style-name="P6">di e con Giacomo Anderle e Alessio Kogoj</text:p>
      <text:p text:style-name="P6">I Teatri Soffiati – Finisterrae Teatri</text:p>
      <text:p text:style-name="P6"/>
      <text:p text:style-name="P11"><text:span text:style-name="T5">Il </text:span><text:span text:style-name="T10">Canto di Natale</text:span><text:span text:style-name="T5"> di Charles Dickens è un classico che non ci si stanca mai di ascoltare e riascoltare. L’avaro Scrooge ed il suo viaggio fantastico tra le ingiustizie e le sofferenze che il suo comportamento ha provocato, sono entrati ormai da tempo nell’immaginario collettivo. Letto, narrato e messo in scena in mille modi diversi, il </text:span><text:span text:style-name="T10">Canto di Natale</text:span><text:span text:style-name="T5"> ha superato brillantemente anche alcune indimenticabili parodie. Riuscirà ora a sostenere l’assalto dei due improbabili (e un po’ cresciuti) orfanelli che con entusiasmo si accingono a raccontare per l’ennesima volta la famosa storia?</text:span></text:p>
      <text:p text:style-name="P7">Tra rimandi, citazioni, commenti, scherzi e dispetti, il racconto di Dickens si intreccia alle vicende dei due orfanelli, moltiplicandosi in scena in un continuo gioco di specchi, sospeso tra le parole del grande autore inglese e i gesti dei due narratori, culminando in una notte di Natale che lascerà il segno nel cuore di tutti.</text:p>
      <text:p text:style-name="P7"/>
      <text:p text:style-name="P7"/>
      <text:p text:style-name="P11"><text:span text:style-name="T5">Mercoledì 12 gennaio, </text:span><text:span text:style-name="T4">ore 20.30</text:span></text:p>
      <text:p text:style-name="P4">LA GRANDE NEVICATA DELL’85</text:p>
      <text:p text:style-name="P7">testo di Pino Loperfido</text:p>
      <text:p text:style-name="P7">adattamento teatrale di Andrea Brunello e Mario Cagol</text:p>
      <text:p text:style-name="P7">con Mario Cagol e Alessio Zeni</text:p>
      <text:p text:style-name="P7">regia di Andrea Brunello</text:p>
      <text:p text:style-name="P7">Compagnia Arditodesìo</text:p>
      <text:p text:style-name="P7"/>
      <text:p text:style-name="P7">Vito arriva in Trentino nel 1980 e si sorprende di non trovarci il mare. Si trasferisce dal sud a Trento – che sua nonna e molti altri italiani confondono con Trieste – per via di Sara, la donna che diventerà sua moglie. La sua storia è quella di un mago della tecnologia, un ragazzo che ha intuizioni geniali: ad esempio, quella che saranno proprio i computer e gli smartphone uno dei futuri “problemi” dell’umanità.</text:p>
      <text:p text:style-name="P7">Ma la storia di Vito è anche la cronaca di questo decennio così particolare, così pieno di avvenimenti, gioie collettive, ma pure tragedie. Ce n’è per tutti i gusti. Tra il terremoto dell’Irpinia e la caduta del muro di Berlino il narratore ci ricorda, infatti, la straziante storia di Alfredino Rampi, la vittoria al Mundial spagnolo, il disastro di Stava e molto altro ancora.</text:p>
      <text:p text:style-name="P7">E poi, naturalmente la grande nevicata del 1985, che dà il titolo allo spettacolo. Una nevicata che nel testo non è solo lo straordinario fenomeno meteorologico che allora si verificò, bensì il simbolo di un’epoca di grandi sogni e speranze che raggiunge il suo picco e quindi – come è il destino di ogni iperbole – comincia</text:p>
      <text:p text:style-name="P7">a morire. Perché gli anni Ottanta furono gli anni dell’edonismo e dell’ottimismo; gli anni di quella musica nuova e irripetibile che riecheggia sul palco; ma forse rappresentarono anche un punto di non ritorno. Il momento storico, trascorso</text:p>
      <text:p text:style-name="P7"><text:soft-page-break/>il quale, nulla sarebbe stato più come prima.</text:p>
      <text:p text:style-name="P7">“La grande nevicata dell’85” è un inno a chi eravamo, a chi siamo diventati e a chi non siamo riusciti diventare. Un monologo di grande profondità, divertente a tratti, che ci conduce per mano alle origini di questo nostro presente tecnologico, consumistico e iperconnesso che forse ha smarrito l’innocenza,</text:p>
      <text:p text:style-name="P7">il rispetto per l’ambiente e per noi stessi, l’abitudine alla meraviglia. Ad esempio quella di cui eravamo capaci, rimanendo a bocca aperta davanti ad una interminabile, silenziosa nevicata. È in quella neve, nel gennaio del 1985, che rimane imprigionato il sogno di Vito. E forse anche quello di ognuno di noi.</text:p>
      <text:p text:style-name="P6"/>
      <text:p text:style-name="P6"/>
      <text:p text:style-name="P10"><text:span text:style-name="T5">Lunedì 14 febbraio, </text:span><text:span text:style-name="T4">ore 20.30</text:span></text:p>
      <text:p text:style-name="P3">LEFT(L)OVER</text:p>
      <text:p text:style-name="P8">regia Martina Testa<text:line-break/>drammaturgia Tommaso Fermariello<text:line-break/>con Emilia Piz e Martina Testa<text:line-break/>sound Design Giovanni Frison<text:line-break/>Scenari improvvisi – La Petite Mort Teatro – Evoè!Teatro</text:p>
      <text:p text:style-name="P8"/>
      <text:p text:style-name="P11"><text:span text:style-name="T11">Left(L)over </text:span><text:span text:style-name="T4">nasce dalla fine del primo amore e di molti altri e dallo studio degli effetti che vecchie magliette, canzoni di Loredana Bertè e visualizzazioni delle stories su Instagram hanno sulla psiche innamorata.<text:line-break/>Cosa rimane alla fine di una storia d’amore?</text:span></text:p>
      <text:p text:style-name="P9">Biglietti del treno, bicchieri di plastica, preservativi, fazzoletti accartocciati, libri dimenticati, calzini nascosti sotto le lenzuola, mozziconi di sigaretta. Sono resti, rifiuti, avanzi, quasi relitti. Sono gli ultimi testimoni di una felicità che è esistita tra Lui e Lei, e che ora rischia di essere dimenticata. Tra questi oggetti anche Lei è un relitto, qualcosa di smarrito o perduto. Lo spettatore, guidato da una Voce, assiste alle sue fasi del lutto amoroso: negazione, tristezza, rabbia, contrattazione, accettazione. Lei è cavia di Amorex, una sorta di “clinica dell’amore” dove si rifugia nel tentativo di sopravvivere al proprio amore.</text:p>
      <text:p text:style-name="P9"/>
      <text:p text:style-name="P9"/>
      <text:p text:style-name="P9">Lunedì 28 febbraio, ore 20.30</text:p>
      <text:p text:style-name="P5">LA FINESTRA / DAS FENSTER</text:p>
      <text:p text:style-name="P9">regia di Gianluca Bazzoli</text:p>
      <text:p text:style-name="P9">drammaturgia di Collettivo Soma</text:p>
      <text:p text:style-name="P9">con Federica Carruba Toscano, Sara Pantaleo</text:p>
      <text:p text:style-name="P9">aiuto regia Sebastiano Kiniger</text:p>
      <text:p text:style-name="P9">Sagapò Teatro – Collettivo Soma</text:p>
      <text:p text:style-name="P9"/>
      <text:p text:style-name="P11"><text:span text:style-name="T9">La Finestra / Das Fenster</text:span><text:span text:style-name="T4"> si affaccia sulla città di Bolzano nel 1940. Due case, una dirimpetto all’altra. Due donne, ognuna nella solitudine della propria stanza, in attesa di un cambiamento. Anne, una ragazza sudtirolese di origine tedesca, cresciuta negli anni della violenta italianizzazione fascista, arriva di notte nella casa di Johannes, il soldato nazista di cui è innamorata e con il quale sogna di trasferirsi </text:span><text:soft-page-break/><text:span text:style-name="T4">nel Reich. Paolina, invece, giovane siciliana figlia di un gerarca fascista, si è da pochi mesi trasferita a Bolzano, per seguire il padre, lontano adesso per impegni militari. La ragazza, in sedia a rotelle, vive segregata nel lusso di una grande casa, accudita dalla governante.</text:span></text:p>
      <text:p text:style-name="P9">La narrazione segue le svariate e complesse dinamiche di un rapporto nato per caso tra due donne in cerca di loro stesse. Una ricerca inconsapevole che le porterà a legarsi, a ferirsi, a vedere nell’altra il nemico, a ghettizzare e ghettizzarsi, a cercare la propria identità in un ideale estremo, anche a costo di perdere la loro umanità.</text:p>
      <text:p text:style-name="P9"/>
      <text:p text:style-name="P9"/>
      <text:p text:style-name="P21">Mercoledì 16 marzo, ore 20.30 </text:p>
      <text:p text:style-name="P17"><text:span text:style-name="T12">SEGANTINI. PAESAGGI DI LUCE</text:span></text:p>
      <text:p text:style-name="P21">testo e regia Giuseppe Amato</text:p>
      <text:p text:style-name="P21">con Giuseppe Amato, Chiara Benedetti, Denis Fontanari e Filippo Porro</text:p>
      <text:p text:style-name="P21">coreografie Claudia Monti</text:p>
      <text:p text:style-name="P21">AriaTeatro</text:p>
      <text:p text:style-name="P21"/>
      <text:p text:style-name="P21">Il progetto nasce da un immaginario viaggio del maestro Giovanni Segantini nei paesaggi interiori della sua anima e in quelli fisici della sua vita: dall’infanzia trascorsa ad Arco con la perdita della madre, alla scoperta di Milano con le sue avanguardie e i suoi primi studi in accademia, fino al trasferimento, prima in Brianza e poi alla cara Svizzera. A queste geografie fisiche si accompagnano moti interiori, vivi e mai scontati, fatti di una ricerca artistica ininterrotta che durerà tutta la sua vita.</text:p>
      <text:p text:style-name="P21">Anche la messa in scena quindi rispecchierà questo continuo movimento dell’anima e del corpo, sviluppando la narrazione attraverso più cifre stilistiche e canali tematici sempre vari e mai scontati, come linee di un binario che corrono ora in parallelo, ora incrociando le proprie strade, ora sviluppando salienti punti di contatto, per creare in ultimo un unicum sfaccettato e ricco di interesse, come fu del resto il percorso di questo straordinario artista. Alla recitazione teatrale si affiancherà un coro di figure mute e parlanti che gravitando coreograficamente intorno a lui, ricreeranno momenti della sofferta infanzia, le evoluzioni del pensiero creativo, la gestazione del il rapporto amoroso con i suoi paesaggi, e le sue montagne.</text:p>
      <text:p text:style-name="P21">I linguaggi usati quindi saranno quelli del teatro di prosa classico, ma anche del teatro fisico, nonché coreografico.</text:p>
      <text:p text:style-name="P21">Poco prima di morire il pittore assistette a un’opera lirica scritta dall’amico fraterno Luigi Illica e musicata dal maestro Pietro Mascagni: Iris, una favola poi poco rappresentata. Nella semplicità di quella storia fantastica e delle sue bellissime arie, il pittore di Arco ritrova se stesso di molti anni prima, ripensa a tutto il suo percorso fino a lì e ne trae ispirazione per raccontarsi senza paure come in un intimo diario. In quelle straordinarie musiche, che faranno da colonna sonora allo spettacolo, Segantini ritroverà se stesso bambino nell’orfanotrofio dove fu quasi prigioniero, proprio come la protagonista dell’opera di Mascagni, ma anche scoprirà il suo avvicinamento quasi filiale con la montagna, l’articolarsi delle teorie divisioniste e poi simboliste, e il suo rapporto con la natura come madre viva e generosa, così da renderlo un pittore mai scontato e profondamente spirit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HelveticaNowText Light" svg:font-family="'HelveticaNowText Light', 'HelveticaNowText Light'"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properties fo:font-style="italic"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uk-margin-large-top" style:family="paragraph" style:parent-style-name="Standard">
      <style:paragraph-properties fo:margin-top="0.494cm" fo:margin-bottom="0.494cm" loext:contextual-spacing="false"/>
    </style:style>
    <style:style style:name="uk-margin-top" style:family="paragraph" style:parent-style-name="Standard">
      <style:paragraph-properties fo:margin-top="0.494cm" fo:margin-bottom="0.494cm" loext:contextual-spacing="false"/>
    </style:style>
    <style:style style:name="Por_20_omisión" style:display-name="Por omisión" style:family="paragraph">
      <style:paragraph-properties fo:margin-top="0.282cm" fo:margin-bottom="0cm" loext:contextual-spacing="false" fo:orphans="2" fo:widows="2"/>
      <style:text-properties fo:color="#000000" style:font-name="Helvetica Neue" fo:font-family="'Helvetica Neue'"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as-medium-font-size"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p1"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abrizio.Spadaro" style:family="text">
      <style:text-properties fo:color="#000000" style:text-line-through-style="none" style:text-line-through-type="none"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conto" style:family="text"/>
    <style:style style:name="_5f_xbe" style:display-name="_xbe"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2" style:family="text"/>
    <style:style style:name="apple-converted-space" style:family="text"/>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9.36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10.63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13.17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4.44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15.71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6.98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8.25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9.5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381cm" fo:margin-left="-0.191cm" table:align="left" style:writing-mode="lr-tb"/>
    </style:style>
    <style:style style:name="Tabella2.A" style:family="table-column">
      <style:table-column-properties style:column-width="7.366cm"/>
    </style:style>
    <style:style style:name="Tabella2.B" style:family="table-column">
      <style:table-column-properties style:column-width="4.826cm"/>
    </style:style>
    <style:style style:name="Tabella2.C" style:family="table-column">
      <style:table-column-properties style:column-width="5.189cm"/>
    </style:style>
    <style:style style:name="Tabella2.1" style:family="table-row">
      <style:table-row-properties style:row-height="2.801cm" fo:keep-together="auto"/>
    </style:style>
    <style:style style:name="Tabella2.A1" style:family="table-cell">
      <style:table-cell-properties style:vertical-align="middle" fo:padding-left="0.191cm" fo:padding-right="0.191cm" fo:padding-top="0cm" fo:padding-bottom="0cm" fo:border-left="none" fo:border-right="none" fo:border-top="1pt fine-dashed #aeaaaa" fo:border-bottom="0.5pt solid #aeaaaa" style:writing-mode="lr-tb"/>
    </style:style>
    <style:style style:name="Tabella1" style:family="table">
      <style:table-properties style:width="17.381cm" fo:margin-left="-0.191cm" table:align="left" style:writing-mode="lr-tb"/>
    </style:style>
    <style:style style:name="Tabella1.A" style:family="table-column">
      <style:table-column-properties style:column-width="7.366cm"/>
    </style:style>
    <style:style style:name="Tabella1.B" style:family="table-column">
      <style:table-column-properties style:column-width="4.826cm"/>
    </style:style>
    <style:style style:name="Tabella1.C" style:family="table-column">
      <style:table-column-properties style:column-width="5.189cm"/>
    </style:style>
    <style:style style:name="Tabella1.1" style:family="table-row">
      <style:table-row-properties style:row-height="2.801cm" fo:keep-together="auto"/>
    </style:style>
    <style:style style:name="Tabella1.A1" style:family="table-cell">
      <style:table-cell-properties style:vertical-align="middle" fo:padding-left="0.191cm" fo:padding-right="0.191cm" fo:padding-top="0cm" fo:padding-bottom="0cm" fo:border-left="none" fo:border-right="none" fo:border-top="1pt fine-dashed #aeaaaa" fo:border-bottom="none" style:writing-mode="lr-tb"/>
    </style:style>
    <style:style style:name="MP1" style:family="paragraph" style:parent-style-name="Header">
      <style:paragraph-properties>
        <style:tab-stops>
          <style:tab-stop style:position="8.5cm" style:type="center"/>
          <style:tab-stop style:position="17cm" style:type="right"/>
        </style:tab-stops>
      </style:paragraph-properties>
      <style:text-properties style:font-name="Arial" style:font-name-complex="Arial"/>
    </style:style>
    <style:style style:name="MP2" style:family="paragraph" style:parent-style-name="Header">
      <style:paragraph-properties style:snap-to-layout-grid="false">
        <style:tab-stops>
          <style:tab-stop style:position="8.5cm" style:type="center"/>
          <style:tab-stop style:position="17cm" style:type="right"/>
        </style:tab-stops>
      </style:paragraph-properties>
      <style:text-properties style:font-name="Arial" style:font-name-complex="Arial"/>
    </style:style>
    <style:style style:name="MP3" style:family="paragraph" style:parent-style-name="Standard">
      <style:paragraph-properties style:snap-to-layout-grid="false"/>
      <style:text-properties fo:color="#7f7f7f" style:font-name="HelveticaNowText Light" fo:language="en" fo:country="GB" style:language-asian="none" style:country-asian="none" style:font-name-complex="HelveticaNowText Light"/>
    </style:style>
    <style:style style:name="MP4" style:family="paragraph" style:parent-style-name="Header">
      <style:paragraph-properties>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MP5" style:family="paragraph" style:parent-style-name="Standard">
      <style:text-properties fo:color="#595959" style:font-name="Arial" fo:font-size="8pt" fo:letter-spacing="0.018cm" fo:language="en" fo:country="GB" style:font-size-asian="8pt" style:language-asian="none" style:country-asian="none" style:font-name-complex="Arial" style:font-size-complex="8pt"/>
    </style:style>
    <style:style style:name="MP6" style:family="paragraph" style:parent-style-name="Header">
      <style:paragraph-properties>
        <style:tab-stops>
          <style:tab-stop style:position="8.5cm" style:type="center"/>
          <style:tab-stop style:position="17cm" style:type="right"/>
        </style:tab-stops>
      </style:paragraph-properties>
    </style:style>
    <style:style style:name="MT1" style:family="text">
      <style:text-properties fo:color="#595959" style:font-name="Arial" fo:font-size="8pt" fo:letter-spacing="0.018cm" fo:language="en" fo:country="GB" style:font-size-asian="8pt" style:language-asian="none" style:country-asian="none" style:font-name-complex="Arial" style:font-size-complex="8pt"/>
    </style:style>
    <style:style style:name="MT2" style:family="text">
      <style:text-properties fo:color="#595959" style:font-name="Arial" fo:font-size="8pt" fo:letter-spacing="0.018cm" fo:language="en" fo:country="GB" fo:background-color="#ffffff" loext:char-shading-value="0" style:font-size-asian="8pt" style:language-asian="none" style:country-asian="none" style:font-name-complex="Arial" style:font-size-complex="8pt"/>
    </style:style>
    <style:style style:name="MT3" style:family="text">
      <style:text-properties fo:color="#595959" style:font-name="Arial" fo:font-size="8pt" fo:letter-spacing="0.018cm" fo:language="en" fo:country="GB" style:text-underline-style="none" style:font-size-asian="8pt" style:language-asian="none" style:country-asian="none"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4cm" fo:margin-bottom="0.18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1cm" fo:margin-bottom="1.162cm" style:dynamic-spacing="true"/>
      </style:header-style>
      <style:footer-style>
        <style:header-footer-properties fo:min-height="1.321cm" fo:margin-top="1.222cm" style:dynamic-spacing="true"/>
      </style:footer-style>
    </style:page-layout>
  </office:automatic-styles>
  <office:master-styles>
    <style:master-page style:name="Standard" style:page-layout-name="Mpm1">
      <style:header>
        <text:p text:style-name="MP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e1" text:anchor-type="as-char" svg:width="6.555cm" svg:height="1.917cm" draw:z-index="6"><draw:image xlink:href="Pictures/10000000000005AA000001A66A55C68F19819AC1.png" xlink:type="simple" xlink:show="embed" xlink:actuate="onLoad" loext:mime-type="image/png"/></draw:frame></text:p>
            </table:table-cell>
            <table:table-cell table:style-name="Tabella2.A1" office:value-type="string">
              <text:p text:style-name="MP2"/>
            </table:table-cell>
            <table:table-cell table:style-name="Tabella2.A1" office:value-type="string">
              <text:p text:style-name="MP3"/>
            </table:table-cell>
          </table:table-row>
        </table:table>
        <text:p text:style-name="MP4"/>
        <text:p text:style-name="MP4"/>
      </style:header>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5">Via Brennero, 139/41</text:p>
              <text:p text:style-name="MP5">38121 Trento </text:p>
              <text:p text:style-name="Standard"><text:span text:style-name="MT1">+39 0461 </text:span><text:span text:style-name="MT2">420788</text:span></text:p>
              <text:p text:style-name="Standard"><text:a xlink:type="simple" xlink:href="mailto:info@trentinospettacoli.it" text:style-name="Internet_20_link" text:visited-style-name="Visited_20_Internet_20_Link"><text:span text:style-name="Internet_20_link"><text:span text:style-name="MT3">info@trentinospettacoli.it</text:span></text:span></text:a></text:p>
              <text:p text:style-name="MP6"><text:a xlink:type="simple" xlink:href="http://www.trentinospettacoli.it/" text:style-name="Internet_20_link" text:visited-style-name="Visited_20_Internet_20_Link"><text:span text:style-name="Internet_20_link"><text:span text:style-name="MT3">www.trentinospettacoli.it</text:span></text:span></text:a></text:p>
            </table:table-cell>
            <table:table-cell table:style-name="Tabella1.A1" office:value-type="string">
              <text:p text:style-name="MP2"/>
            </table:table-cell>
            <table:table-cell table:style-name="Tabella1.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nto, 12 novembre 2003</dc:title>
    <dc:subject/>
    <meta:keyword/>
    <dc:description/>
    <meta:initial-creator>Claudio</meta:initial-creator>
    <meta:creation-date>2021-11-22T14:56:00</meta:creation-date>
    <dc:creator>Claudia Gelmi</dc:creator>
    <dc:date>2021-11-22T15:57:00</dc:date>
    <meta:print-date>2021-08-25T16:24:00</meta:print-date>
    <meta:editing-cycles>8</meta:editing-cycles>
    <meta:editing-duration>PT59M</meta:editing-duration>
    <meta:document-statistic meta:table-count="2" meta:image-count="1" meta:object-count="0" meta:page-count="7" meta:paragraph-count="107" meta:word-count="2573" meta:character-count="16556" meta:non-whitespace-character-count="14065"/>
    <meta:generator>LibreOffice/6.1.5.2$Windows_X86_64 LibreOffice_project/90f8dcf33c87b3705e78202e3df5142b201bd805</meta:generator>
  </office:meta>
</office:document-meta>
</file>